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master-page-name="Standard">
      <style:paragraph-properties style:page-number="1"/>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style:font-size-asian="13pt" style:font-size-complex="13pt"/>
    </style:style>
    <style:style style:name="T1" style:family="text">
      <style:text-properties fo:color="#1155cc" style:text-underline-style="solid" style:text-underline-width="auto" style:text-underline-color="font-color"/>
    </style:style>
    <style:style style:name="T2" style:family="text">
      <style:text-properties officeooo:rsid="000373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SCHRIJF FORMULIER KOSTUUM WEDSTRIJD</text:p>
      <text:p text:style-name="Standard">*verplicht veld</text:p>
      <text:p text:style-name="Standard"/>
      <text:p text:style-name="Standard">Naam Deelnemer*: </text:p>
      <text:p text:style-name="Standard">Geboorte datum Deelnemer*:</text:p>
      <text:p text:style-name="Standard">Email adres*:</text:p>
      <text:p text:style-name="Standard">Naam/omschrijving/soort Karakter*: </text:p>
      <text:p text:style-name="Standard">Aanmelding voor: zaterdag/zondag (kruis door of verwijder welke dag niet van toepassing is)</text:p>
      <text:p text:style-name="Standard">De cosplay wedstrijd vindt plaats zaterdagmiddag en bij genoeg aanmeldingen ook zondagmiddag, deelname voor beide dagen is mogelijk)</text:p>
      <text:p text:style-name="Standard"/>
      <text:p text:style-name="Standard">Mobiel nummer:</text:p>
      <text:p text:style-name="P3">[U geeft toestemming dat uw telefoon nummer op 6 en 7 september 2025 gebruikt mag worden om contact op te nemen wanneer u laat bent of voor het opvragen van ontbrekende gegevens, uw gegevens worden verwijderd na afloop van het festival]</text:p>
      <text:p text:style-name="Standard"/>
      <text:p text:style-name="Standard">De volgende informatie hebben wij nodig voor het voorstellen van de deelnemer en hun kostuum.</text:p>
      <text:p text:style-name="Standard"/>
      <text:p text:style-name="Standard">Vertel hier iets over waarom je dit kostuum hebt gekozen en wat je er leuk aan vind:</text:p>
      <text:p text:style-name="Standard"/>
      <text:p text:style-name="Standard"/>
      <text:p text:style-name="Standard">Vertel hier wat je leuk vind aan je verkleden: </text:p>
      <text:p text:style-name="Standard"/>
      <text:p text:style-name="Standard"/>
      <text:p text:style-name="Standard">Vertel hier iets over hoe je aan dit kostuum komt. (zelf gemaakt, gekocht, gekregen):</text:p>
      <text:p text:style-name="Standard"/>
      <text:p text:style-name="Standard"/>
      <text:p text:style-name="Standard">Vertel hier eigenschappen van het karakter waarvan je verkleed bent:</text:p>
      <text:p text:style-name="Standard"/>
      <text:p text:style-name="Standard"/>
      <text:p text:style-name="Standard">Vertel hier andere dingen die vermeld wil krijgen bij het presenteren van je kostuum: </text:p>
      <text:p text:style-name="Standard"/>
      <text:p text:style-name="Standard"/>
      <text:p text:style-name="Standard"/>
      <text:p text:style-name="Standard"/>
      <text:p text:style-name="Standard"/>
      <text:p text:style-name="Standard"/>
      <text:p text:style-name="Standard"/>
      <text:p text:style-name="Standard">Dit inschrijf formulier dient verstuurd te worden naar:&lt; info@bjarkifantasyfest.<text:span text:style-name="T2">eu</text:span> &gt; met als onderwerp: “cosplay wedstrijd” of ingeleverd te worden bij de organisatie cosplay wedstrijd op bjarki fantasy fest te terborgseweg 30 westendorp. Vol=Vol</text:p>
      <text:p text:style-name="Standard"/>
      <text:p text:style-name="Standard"/>
      <text:p text:style-name="Standard">Met het versturen van het inschijfformulier gaat u akkoord met de regels van de wedstrijd. (Zie achterzijde/volgende pagina)</text:p>
      <text:p text:style-name="Standard"/>
      <text:p text:style-name="Standard"/>
      <text:p text:style-name="Standard"><text:soft-page-break/></text:p>
      <text:p text:style-name="Standard"/>
      <text:p text:style-name="P1"/>
      <text:p text:style-name="P1"/>
      <text:p text:style-name="P1"/>
      <text:p text:style-name="P1">Regels kostuum wedstrijd</text:p>
      <text:p text:style-name="Standard"/>
      <text:p text:style-name="Standard">Tijdens de kostuum wedstrijd mag je met elk kostuum of bijzondere outfit meedoen.</text:p>
      <text:p text:style-name="Standard"><text:s/></text:p>
      <text:p text:style-name="Standard">Je mag het kostuum zelf hebben gemaakt of hebben gekocht/samengesteld.</text:p>
      <text:p text:style-name="Standard"/>
      <text:p text:style-name="Standard">Deelnemers onder 16 jaar moeten ouderlijke toestemming krijgen voor deelnamen, degene die toestemming heeft gegeven dient aanwezig te zijn wanneer de deelnemer zich voor de wedstrijd meld bij het podium.</text:p>
      <text:p text:style-name="Standard"/>
      <text:p text:style-name="Standard">Deelnemers onder de 14 jaar moeten een ouder of begeleider van 18 jaar of ouder hebben die gedurende de gehele deelname en prijsuitreiking aanwezig is op het podium of backstage.</text:p>
      <text:p text:style-name="Standard"/>
      <text:p text:style-name="Standard">Het kostuum moet veilig zijn voor de deelnemer, publiek en andere deelnemers.</text:p>
      <text:p text:style-name="Standard">Het kostuum mag niet aanstootgevend zijn of aanzetting tot haat kunnen brengen, de cosplay dient het lichaam voldoende te bedekken, naakt of enkel bodypaint is niet toegestaan.</text:p>
      <text:p text:style-name="Standard"/>
      <text:p text:style-name="Standard">Voor veiligheids redenen is het niet toegestaan om: wapens die schade kunnen toebrengen het podium op te nemen zoals scherpe of bijzonder zware wapens.</text:p>
      <text:p text:style-name="Standard"/>
      <text:p text:style-name="Standard">Het is niet toegestaan op brandbare voorwerpen op het podium mee te nemen zoals: kaarsen, vuurwerk, aanstekers, sigaren, sigaretten, aanstekers of lucifers. </text:p>
      <text:p text:style-name="Standard"/>
      <text:p text:style-name="Standard">De wedstrijd is een walk on/walk off catwalk systeem met daarna de mogelijkheid om te stoppen bij de jury tafel terwijl de host de volgende deelnemer aankondigd. Er is dus geen ruimte voor een uitgebreide act. </text:p>
      <text:p text:style-name="Standard"/>
      <text:p text:style-name="Standard">Aanwijzingen van de organisatie, de vrijwilligers, jury en host dienen opgevolgd te worden. </text:p>
      <text:p text:style-name="Standard"/>
      <text:p text:style-name="Standard">Deelname voor zondag is uitgesloten voor de winnaars van zaterdag.</text:p>
      <text:p text:style-name="Standard"><text:a xlink:type="simple" xlink:href="http://www.bjarkifantasyfest.eu/" text:style-name="ListLabel_20_1" text:visited-style-name="ListLabel_20_1"><text:span text:style-name="T1">www.bjarkifantasyfest.eu</text:span></text:a></text:p>
      <text:p text:style-name="Standard"><text:a xlink:type="simple" xlink:href="mailto:info@bjarkifantasyfest.nl" text:style-name="ListLabel_20_1" text:visited-style-name="ListLabel_20_1"><text:span text:style-name="T1">info@bjarkifantasyfest.nl</text:span></text:a></text:p>
      <text:p text:style-name="Standard">@bjarkifantasyfest op instagram&amp;faceboo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5-08-28T23:36:20.077000000</dc:date>
    <meta:editing-duration>PT13S</meta:editing-duration>
    <meta:editing-cycles>1</meta:editing-cycles>
    <meta:document-statistic meta:table-count="0" meta:image-count="0" meta:object-count="0" meta:page-count="2" meta:paragraph-count="34" meta:word-count="454" meta:character-count="3024" meta:non-whitespace-character-count="2595"/>
  </office:meta>
</office:document-meta>
</file>