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Montserrat" svg:font-family="Montserrat"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Montserrat1" svg:font-family="Montserrat" style:font-family-generic="system" style:font-pitch="variable"/>
  </office:font-face-decls>
  <office:automatic-styles>
    <style:style style:name="P1" style:family="paragraph" style:parent-style-name="Standard" style:master-page-name="Standard">
      <style:paragraph-properties style:page-number="1"/>
    </style:style>
    <style:style style:name="T1" style:family="text">
      <style:text-properties fo:font-size="10pt" style:font-size-asian="10pt" style:font-size-complex="10pt"/>
    </style:style>
    <style:style style:name="T2" style:family="text">
      <style:text-properties fo:font-weight="bold" style:font-weight-asian="bold"/>
    </style:style>
    <style:style style:name="T3" style:family="text">
      <style:text-properties fo:font-size="13pt" style:font-size-asian="13pt" style:font-size-complex="13pt"/>
    </style:style>
    <style:style style:name="T4" style:family="text">
      <style:text-properties fo:font-size="14pt"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INSCHRIJF FORMULIER COSPLAY WEDSTRIJD</text:p>
      <text:p text:style-name="Standard">* verplicht veld</text:p>
      <text:p text:style-name="Standard"/>
      <text:p text:style-name="Standard">Naam Deelnemer*: </text:p>
      <text:p text:style-name="Standard">Geboorte datum Deelnemer*:</text:p>
      <text:p text:style-name="Standard">Email adres*:</text:p>
      <text:p text:style-name="Standard">Naam Karakter*: </text:p>
      <text:p text:style-name="Standard">Media waaruit het karakter komt*:</text:p>
      <text:p text:style-name="Standard">Mobiel nummer:</text:p>
      <text:p text:style-name="Standard">Aanmelding voor: zaterdag/zondag (kruis door of verwijder welke dag niet van toepassing is)</text:p>
      <text:p text:style-name="Standard">De cosplay wedstrijd vindt plaats zaterdagmiddag en bij genoeg aanmeldingen ook zondagmiddag, deelname voor beide dagen is mogelijk)</text:p>
      <text:p text:style-name="Standard"><text:span text:style-name="T1">[U geeft toestemming dat uw telefoon nummer op 6 en 7 september 2025 gebruikt mag worden om contact op te nemen wanneer u laat bent of voor het opvragen van ontbrekende gegevens, uw gegevens worden verwijderd na afloop van het festival]</text:span></text:p>
      <text:p text:style-name="Standard"/>
      <text:p text:style-name="Standard">De volgende informatie hebben wij nodig voor het voorstellen van de deelnemer en hun cosplay.</text:p>
      <text:p text:style-name="Standard"/>
      <text:p text:style-name="Standard">Vertel hier iets over wat het karakter voor jou betekend en waarom je deze cosplay hebt gekozen:</text:p>
      <text:p text:style-name="Standard"/>
      <text:p text:style-name="Standard"/>
      <text:p text:style-name="Standard"/>
      <text:p text:style-name="Standard">Vertel hier wat je leuk vind aan cosplay, (hoe ben je begonnen wat doe je ermee,hoe lang cosplay je al ect): </text:p>
      <text:p text:style-name="Standard"/>
      <text:p text:style-name="Standard"/>
      <text:p text:style-name="Standard"/>
      <text:p text:style-name="Standard">Vertel hier iets bijzonders over het creatie process van je cosplay (wat was moeilijk, hoeveel tijd zit in deze cosplay):</text:p>
      <text:p text:style-name="Standard"/>
      <text:p text:style-name="Standard"><text:soft-page-break/></text:p>
      <text:p text:style-name="Standard"/>
      <text:p text:style-name="Standard">Vertel hier andere dingen die vermeld wil krijgen bij het presenteren van je cosplay: </text:p>
      <text:p text:style-name="Standard"/>
      <text:p text:style-name="Standard"/>
      <text:p text:style-name="Standard"/>
      <text:p text:style-name="Standard"/>
      <text:p text:style-name="Standard"/>
      <text:p text:style-name="Standard">Voeg bij de mail met het inschrijf formulier a.u.b. een foto toe met het karakter dat u cosplayt (het karakter hoe deze word afgebeeld in desbetreffende media. <text:span text:style-name="T2">Niet uw cosplay</text:span>)</text:p>
      <text:p text:style-name="Standard"/>
      <text:p text:style-name="Standard">Dit inschrijf formulier dient verstuurd te worden naar:&lt; info@bjarkifantasyfest &gt; met als onderwerp: “cosplay wedstrijd” of ingeleverd te worden bij de organisatie cosplay wedstrijd op bjarki fantasy fest te terborgseweg 30 westendorp. Vol=Vol</text:p>
      <text:p text:style-name="Standard">Met het versturen van het inschijfformulier gaat u akkoord met de regels van de wedstrijd. (Zie achterzijde/volgende pagina)</text:p>
      <text:p text:style-name="Standard"/>
      <text:p text:style-name="Standard"/>
      <text:p text:style-name="Standard"/>
      <text:p text:style-name="Standard"/>
      <text:p text:style-name="Standard"><text:span text:style-name="T3">Regels cosplay wedstrijd</text:span></text:p>
      <text:p text:style-name="Standard"/>
      <text:p text:style-name="Standard">Tijdens de cosplay wedstrijd mogen deelnemers in cosplay van comics, manga, anime, videospellen, films, series, cartoon shows en officiele gelicenceerde muziekvideo’s deelnemen. Cosplayers van originele karakters, cosplay gebaseerd op fanart en sterk aangepaste variante van karakters kunnen deelnemen aan de kostuum wedstrijd ipv de cosplay wedstrijd.</text:p>
      <text:p text:style-name="Standard"><text:s/></text:p>
      <text:p text:style-name="Standard">Tenminste 70% van de cosplay moet zelfgemaakt zijn door de deelnemer. In opdracht gemaakte stukken door iemand anders vallen hier niet onder.</text:p>
      <text:p text:style-name="Standard"/>
      <text:p text:style-name="Standard">Deelnemers onder 16 jaar moeten ouderlijke toestemming krijgen voor deelnamen, degene die toestemming heeft gegeven dient aanwezig te zijn wanneer de deelnemer zich voor de wedstrijd meld bij het podium.</text:p>
      <text:p text:style-name="Standard"/>
      <text:p text:style-name="Standard">Deelnemers onder de 14 jaar moeten een ouder of begeleider van 18 jaar of ouder hebben die gedurende de gehele deelname en prijsuitreiking aanwezig is op het podium of backstage.</text:p>
      <text:p text:style-name="Standard"/>
      <text:p text:style-name="Standard"><text:soft-page-break/>De cosplay moet veilig zijn voor de deelnemer, publiek en andere deelnemers.</text:p>
      <text:p text:style-name="Standard">De cosplay mag niet aanstootgevend zijn of aanzetting tot haat kunnen brengen, de cosplay dient het lichaam voldoende te bedekken, naakt of enkel bodypaint is niet toegestaan.</text:p>
      <text:p text:style-name="Standard"/>
      <text:p text:style-name="Standard">Voor veiligheids redenen is het niet toegestaan om: wapens die schade kunnen toebrengen het podium op te nemen zoals scherpe of bijzonder zware wapens.</text:p>
      <text:p text:style-name="Standard"/>
      <text:p text:style-name="Standard">Het is niet toegestaan op brandbare voorwerpen op het podium mee te nemen zoals: kaarsen, vuurwerk, aanstekers, sigaren, sigaretten, aanstekers of lucifers. </text:p>
      <text:p text:style-name="Standard"/>
      <text:p text:style-name="Standard">De wedstrijd is een walk on/walk off catwalk systeem met daarna de mogelijkheid om te stoppen bij de jury tafel terwijl de host de volgende deelnemer aankondigd. Er is dus geen ruimte voor een uitgebreide act. </text:p>
      <text:p text:style-name="Standard"/>
      <text:p text:style-name="Standard">Deelname voor zondag is uitgesloten voor de winnaars van zaterdag.</text:p>
      <text:p text:style-name="Standard"/>
      <text:p text:style-name="Standard">Aanwijzingen van de organisatie, de vrijwilligers, jury en host dienen opgevolgd te worden.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Montserrat" svg:font-family="Montserrat"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Montserrat1" svg:font-family="Montserrat"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nl"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nl"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3" meta:paragraph-count="32" meta:word-count="538" meta:character-count="3505" meta:non-whitespace-character-count="2990"/>
    <meta:generator>LibreOfficeDev/6.0.5.2$Linux_X86_64 LibreOffice_project/</meta:generator>
  </office:meta>
</office:document-meta>
</file>