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list-style-name="LFO1" style:family="paragraph">
      <style:paragraph-properties fo:break-before="page" fo:text-align="center"/>
      <style:text-properties style:font-name="Arial" style:font-name-asian="Times New Roman" style:font-name-complex="Arial" fo:font-weight="bold" style:font-weight-asian="bold" style:font-weight-complex="bold" fo:color="#2C3345" style:letter-kerning="true" fo:font-size="24pt" style:font-size-asian="24pt" style:font-size-complex="24pt" style:language-asian="nl" style:country-asian="NL"/>
    </style:style>
    <style:style style:name="P2" style:parent-style-name="Standaard" style:family="paragraph">
      <style:paragraph-properties fo:margin-left="0.5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style:style style:name="P3" style:parent-style-name="Standaard" style:list-style-name="LFO1" style:family="paragraph">
      <style:paragraph-properties fo:margin-top="0.2916in" fo:margin-bottom="0.125in" fo:margin-left="0.5416in" fo:margin-right="0.0416in">
        <style:tab-stops>
          <style:tab-stop style:type="left" style:position="-0.0416in"/>
        </style:tab-stops>
      </style:paragraph-properties>
    </style:style>
    <style:style style:name="T4"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5"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6"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7"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8"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9"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10"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11"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T12"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P13"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14"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15"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16"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17"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18"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19"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style:style style:name="P20"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21"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22"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23"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24"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25"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26"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27"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28"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29"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style:style style:name="P30"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style>
    <style:style style:name="T31" style:parent-style-name="Standaardalinea-lettertype" style:family="text">
      <style:text-properties style:font-name="Arial" style:font-name-asian="Times New Roman" style:font-name-complex="Arial" fo:color="#2C3345" style:letter-kerning="false" fo:font-size="12pt" style:font-size-asian="12pt" style:font-size-complex="12pt" style:language-asian="nl" style:country-asian="NL"/>
    </style:style>
    <style:style style:name="T32" style:parent-style-name="Standaardalinea-lettertype" style:family="text">
      <style:text-properties style:font-name="Arial" style:font-name-asian="Times New Roman" style:font-name-complex="Arial" fo:color="#DC2626" style:letter-kerning="false" fo:font-size="12pt" style:font-size-asian="12pt" style:font-size-complex="12pt" style:language-asian="nl" style:country-asian="NL"/>
    </style:style>
    <style:style style:name="P33" style:parent-style-name="Standaard" style:family="paragraph">
      <style:paragraph-properties fo:margin-top="0.125in" fo:margin-bottom="0.125in" fo:margin-left="0.5416in" fo:margin-right="0.0416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style:style style:name="P34" style:parent-style-name="Standaard" style:family="paragraph">
      <style:paragraph-properties fo:margin-top="0.125in" fo:margin-bottom="0.125in" fo:margin-right="0.0416in"/>
      <style:text-properties style:font-name="Arial" style:font-name-asian="Times New Roman" style:font-name-complex="Arial" fo:color="#2C3345" style:letter-kerning="false" fo:font-size="12pt" style:font-size-asian="12pt" style:font-size-complex="12pt" style:language-asian="nl" style:country-asian="NL"/>
    </style:style>
    <style:style style:name="P35"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style:style style:name="P36"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style:style style:name="P37" style:parent-style-name="Standaard" style:list-style-name="LFO1" style:family="paragraph">
      <style:paragraph-properties fo:margin-top="0.125in" fo:margin-bottom="0.125in" fo:margin-left="0.5416in" fo:margin-right="0.0416in">
        <style:tab-stops>
          <style:tab-stop style:type="left" style:position="-0.0416in"/>
        </style:tab-stops>
      </style:paragraph-properties>
      <style:text-properties style:font-name="Arial" style:font-name-asian="Times New Roman" style:font-name-complex="Arial" fo:color="#2C3345" style:letter-kerning="false" fo:font-size="12pt" style:font-size-asian="12pt" style:font-size-complex="12pt" style:language-asian="nl" style:country-asian="NL"/>
    </style:style>
  </office:automatic-styles>
  <office:body>
    <office:text text:use-soft-page-breaks="true">
      <text:list text:style-name="LFO1" text:continue-numbering="true">
        <text:list-item>
          <text:p text:style-name="P1">Aanmelden<text:s/>Bjarkifatasyfest <text:s text:c="7"/>Open Podium</text:p>
        </text:list-item>
      </text:list>
      <text:p text:style-name="P2">Zangers, dansers, kleinkunstenaars, muzikanten, spoken word artiesten, comedians of ander talent: iedereen is welkom bij het Open Podium<text:s/>van Bjarkifatasyfest.<text:s/>De datum is zaterdag 6 september van 19.00 tot 21.00 uur<text:s/>Geef je voorkeuren op en meld je aan via dit formulier.</text:p>
      <text:list text:style-name="LFO1" text:continue-numbering="true">
        <text:list-item>
          <text:p text:style-name="P3"><text:span text:style-name="T4">Naam</text:span><text:span text:style-name="T5">*</text:span></text:p>
        </text:list-item>
        <text:list-item>
          <text:p text:style-name="P6"><text:span text:style-name="T7">E-mail</text:span><text:span text:style-name="T8">*</text:span></text:p>
        </text:list-item>
        <text:list-item>
          <text:p text:style-name="P9"><text:span text:style-name="T10">Telefoonnummer</text:span><text:span text:style-name="T11">*</text:span><text:span text:style-name="T12">.</text:span></text:p>
        </text:list-item>
        <text:list-item>
          <text:p text:style-name="P13"><text:span text:style-name="T14">Woonplaats</text:span><text:span text:style-name="T15">*</text:span></text:p>
        </text:list-item>
        <text:list-item>
          <text:p text:style-name="P16"><text:span text:style-name="T17">Geboortejaar</text:span><text:span text:style-name="T18">*</text:span></text:p>
        </text:list-item>
        <text:list-item>
          <text:p text:style-name="P19">Band/ensemble/artiestennaam</text:p>
        </text:list-item>
        <text:list-item>
          <text:p text:style-name="P20"><text:span text:style-name="T21">Wat ga je/gaan jullie doen op het podium?</text:span><text:span text:style-name="T22">*</text:span></text:p>
        </text:list-item>
        <text:list-item>
          <text:p text:style-name="P23"><text:span text:style-name="T24">Bio</text:span><text:span text:style-name="T25">*</text:span></text:p>
        </text:list-item>
        <text:list-item>
          <text:p text:style-name="P26"><text:span text:style-name="T27">Mail een foto</text:span><text:span text:style-name="T28">*</text:span></text:p>
        </text:list-item>
        <text:list-item>
          <text:p text:style-name="P29">Voeg een YouTube-link toe<text:s/></text:p>
        </text:list-item>
        <text:list-item>
          <text:p text:style-name="P30"><text:span text:style-name="T31">Wat is er nodig qua techniek?</text:span><text:span text:style-name="T32">*</text:span></text:p>
        </text:list-item>
      </text:list>
      <text:p text:style-name="P33">Ons<text:s/>Bjarkifatasyfest<text:s/>Open Podium werkt met een Plug and Play concept. Sluit je instrument of apparatuur aan en begin direct met je act. Dit zorgt voor naadloze overgangen tussen acts en minimaliseert de technische voorbereidingstijd. Optreden met een band is mogelijk, bij voorkeur akoestisch.</text:p>
      <text:p text:style-name="P34"/>
      <text:list text:style-name="LFO1" text:continue-numbering="true">
        <text:list-item>
          <text:p text:style-name="P35">Wat hoop je uit het Open Podium te halen?</text:p>
        </text:list-item>
        <text:list-item>
          <text:p text:style-name="P36">Vragen/opmerkingen</text:p>
        </text:list-item>
        <text:list-item>
          <text:p text:style-name="P37">Kosten inschrijving: € 12.50.-</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fo:margin-bottom="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ohuizen Project Begeleiding BV</meta:initial-creator>
    <dc:creator>Loohuizen Project Begeleiding BV</dc:creator>
    <meta:creation-date>2025-08-05T11:25:00Z</meta:creation-date>
    <dc:date>2025-08-05T11:31:00Z</dc:date>
    <meta:template xlink:href="Normal" xlink:type="simple"/>
    <meta:editing-cycles>2</meta:editing-cycles>
    <meta:editing-duration>PT0S</meta:editing-duration>
    <meta:document-statistic meta:page-count="1" meta:paragraph-count="1" meta:word-count="140" meta:character-count="911" meta:row-count="6" meta:non-whitespace-character-count="772"/>
  </office:meta>
</office:document-meta>
</file>